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089</text:p>
          </table:table-cell>
          <table:table-cell table:number-columns-repeated="4" table:style-name="ce1"/>
          <table:table-cell office:value-type="string" table:style-name="ce3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3:0100035:451</text:p>
          </table:table-cell>
          <table:covered-table-cell/>
          <table:table-cell office:value-type="float" office:value="698444.64" table:style-name="ce11">
            <text:p>698444,64</text:p>
          </table:table-cell>
          <table:table-cell office:value-type="string" table:number-columns-spanned="2" table:number-rows-spanned="1" table:style-name="ce18">
            <text:p>28.02.2023</text:p>
          </table:table-cell>
          <table:covered-table-cell/>
          <table:table-cell office:value-type="string" table:style-name="ce8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8AAE2E68924EA1753A1223B7AA9F7F26F3D7621B4310506D7CF83DA444B8DAA3B32E071FBFEDEBC0B71A1B3A7F9037C084845741BB48500E65DE5A663C8DA7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4T08:03:07Z</meta:creation-date>
    <dc:date>2023-03-14T08:03:07Z</dc:date>
  </office:meta>
</office:document-meta>
</file>